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text-properties style:font-name="Times New Roman1" fo:font-size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2pt"/>
    </style:style>
    <style:style style:name="P12" style:family="paragraph" style:parent-style-name="Text_20_body">
      <style:paragraph-properties loext:contextual-spacing="false" fo:margin-top="0cm" fo:margin-bottom="0cm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loext:contextual-spacing="false"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style="italic"/>
    </style:style>
    <style:style style:name="T4" style:family="text">
      <style:text-properties fo:color="#000000" fo:font-style="italic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1" fo:font-size="12pt"/>
    </style:style>
    <style:style style:name="T9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 <text:span text:style-name="T6"><text:s text:c="3"/>Umowa AD.ZP.3817-..../2023</text:span></text:p>
      <text:p text:style-name="P1">świadczenia usług </text:p>
      <text:p text:style-name="P2"> </text:p>
      <text:p text:style-name="P12"><text:span text:style-name="T1">zawarta dnia ...02.2023r. pomiędzy:</text:span> <text:span text:style-name="T2">Samodzielnym Publicznym Zespołem Opieki Zdrowotnej Nr 1 w Rzeszowie, ul. Czackiego 3, 35-051 Rzeszów</text:span><text:span text:style-name="T1"> zwanym dalej  w treści umowy „</text:span><text:span text:style-name="T4">Zamawiającym</text:span><text:span text:style-name="T1">”  w imieniu, którego działa :</text:span></text:p>
      <text:p text:style-name="P12"><text:span text:style-name="T1">Dyrektor – </text:span><text:span text:style-name="T3">dr n. ekon. Grzegorz Materna</text:span>                                                                        </text:p>
      <text:p text:style-name="P12"><text:span text:style-name="T2">a: </text:span></text:p>
      <text:p text:style-name="P12"><text:span text:style-name="T2">..................................................... <text:s/></text:span><text:span text:style-name="T1">zwanym w treści umowy „</text:span><text:span text:style-name="T4">Wykonawcą</text:span><text:span text:style-name="T1">”, </text:span></text:p>
      <text:p text:style-name="P12">o następującej treści :</text:p>
      <text:p text:style-name="P3"> </text:p>
      <text:p text:style-name="P4">§ 1</text:p>
      <text:p text:style-name="P4">Przedmiot umowy</text:p>
      <text:p text:style-name="P9">1.<text:span text:style-name="T7">      </text:span>Przedmiotem umowy jest świadczenie przez Wykonawcę usługi pełnienia funkcji Głównego Energetyka na rzecz Zamawiającego.</text:p>
      <text:p text:style-name="P9">2.<text:span text:style-name="T7">      </text:span>Strony ustalają, że przedmiot umowy będzie wykonywany przy niezbędnej pomocy udzielonej przez Zamawiającego.</text:p>
      <text:p text:style-name="P9">3.<text:span text:style-name="T7">      </text:span>Przedmiot umowy nie jest wykonywany pod kierownictwem Zamawiającego.  </text:p>
      <text:p text:style-name="P4"/>
      <text:p text:style-name="P4">§ 2</text:p>
      <text:p text:style-name="P4">Czas trwania umowy</text:p>
      <text:p text:style-name="P5">Umowa zostaje zawarta na okres 12 miesięcy tj. 01.02.2023r – 31.01.2024r.</text:p>
      <text:p text:style-name="P2"> </text:p>
      <text:p text:style-name="P4">§ 3</text:p>
      <text:p text:style-name="P4">Obowiązki Wykonawcy</text:p>
      <text:p text:style-name="P9">1.<text:span text:style-name="T7">      </text:span> Strony ustalają następujący zakres zadań Wykonawcy:</text:p>
      <text:p text:style-name="P7">1)  nadzór w zakresie utrzymania pełnej sprawności technicznej i właściwej eksploatacji urządzeń, sieci i instalacji elektrycznych, ochronnych, odgromowych, sygnalizacyjnych i automatycznego sterowania, wentylacji, awaryjnego zasilania oraz instalacji i sieci wodno-kanalizacyjnej</text:p>
      <text:p text:style-name="P7">2) znajomość całokształtu spraw związanych z eksploatacją, w szczególności:</text:p>
      <text:p text:style-name="P7">a) stanu posiadania, ilości, przeznaczenia i lokalizacji obiektów technicznych, sieci, instalacji <text:s text:c="24"/>i urządzeń</text:p>
      <text:p text:style-name="P7">b) stosowanie wszelkich środków i przedsięwzięć mających na celu zapobieganie nieszczęśliwym wypadkom, awariom i uszkodzeniom sprzętu technicznego</text:p>
      <text:p text:style-name="P7">c) udział w okresowych przeglądach obiektów budowlanych pod względem sprawności technicznej, p.poż, dokonywanie analiz</text:p>
      <text:p text:style-name="P7">d) udział w komisyjnych odbiorach robót</text:p>
      <text:p text:style-name="P7">e) nadzorowanie zadań i poleceń wynikających z okresowych kontroli UDT</text:p>
      <text:p text:style-name="P7">f) nadzorowanie i koordynowanie przygotowania budynków i całej infrastruktury technicznej do kolejnych sezonów zimowych</text:p>
      <text:p text:style-name="P7">g) nadzór nad usuwaniem awarii oraz dokonywaniem wszelkich możliwych do wykonania napraw urządzeń i instalacji energetycznych</text:p>
      <text:p text:style-name="P7"><text:soft-page-break/>h) prowadzenie prawidłowej dokumentacji i ewidencji z zakresu energetyki</text:p>
      <text:p text:style-name="P7">i) opracowanie programu robót na specjalistyczne roboty elektryczne</text:p>
      <text:p text:style-name="P7">j) osobiste prowadzenie wymaganej dokumentacji, ewidencji oraz dokonywanie analiz dotyczących prawidłowej gospodarki energią elektryczną i cieplną</text:p>
      <text:p text:style-name="P7">3) Wykonywanie czynności zleconych przez przełożonego.</text:p>
      <text:p text:style-name="P7">4) Dyspozycyjność oraz maksymalny czas reakcji na wezwanie do 2 godzin</text:p>
      <text:p text:style-name="P7">5) Minimum 10 godzin tygodniowo przepracowanych stacjonarnie w siedzibie zamawiającego</text:p>
      <text:p text:style-name="P9">2.<text:span text:style-name="T7">      </text:span>Obowiązki Wykonawcy wynikające z niniejszej umowy będą wykonywane przez niego osobiście. Z uwagi na właściwy przepływ informacji pomiędzy stronami Wykonawca jest zobowiązany do informowania Zamawiającego o stanie wykonywania przedmiotu umowy. </text:p>
      <text:p text:style-name="P4">§ 4</text:p>
      <text:p text:style-name="P4">Obowiązki Zamawiającego</text:p>
      <text:p text:style-name="P7">Strony ustalają następujący zakres obowiązków Zamawiającego: </text:p>
      <text:p text:style-name="P7">- udostępnienie Wykonawcy informacji i dokumentów niezbędnych do wykonywania niniejszej umowy. </text:p>
      <text:p text:style-name="P4">§ 5</text:p>
      <text:p text:style-name="P4">Ochrona tajemnicy przedsiębiorstwa Spółki, na rzecz, której Wykonawca świadczy usługi.</text:p>
      <text:p text:style-name="P9">1<text:span text:style-name="T7">        Wykonawca - </text:span>osoby go reprezentujące <text:s/>zobowiązane są do zachowania w tajemnicy wszelkich informacji, których ujawnienie byłoby sprzeczne z interesem Zamawiającego. Wykonawca zobowiązuje się także do nie udostępniania osobom trzecim jakichkolwiek informacji uzyskanych w związku z wykonywaniem niniejszej umowy bez pisemnej zgody Zamawiającego, chyba, że obowiązek udostępnienia informacji wynika z obowiązujących przepisów prawa.</text:p>
      <text:p text:style-name="P9">2<text:span text:style-name="T7">        </text:span>Zobowiązanie, o którym mowa w pkt. 1 obowiązuje w okresie od dnia podpisania umowy do upływu roku od daty jej rozwiązania lub wygaśnięcia.</text:p>
      <text:p text:style-name="P9"><text:span text:style-name="T7">3        </text:span>W przypadku naruszenia postanowień niniejszego paragrafu przez Wykonawcę, Zamawiający ma prawo rozwiązać umowę ze skutkiem natychmiastowym.</text:p>
      <text:p text:style-name="P2"> </text:p>
      <text:p text:style-name="P4">§ 6 </text:p>
      <text:p text:style-name="P4">Rozliczenia wzajemnych należności</text:p>
      <text:p text:style-name="P9">1.<text:span text:style-name="T7"> </text:span>Za wykonywanie usługi Zamawiający zapłaci Wykonawcy wynagrodzenie w wysokości <text:s text:c="15"/>............ złotych brutto za godzinę, na podstawie faktury miesięcznej wystawionej przez Wykonawcę.</text:p>
      <text:p text:style-name="P9">2. <text:span text:style-name="T7"><text:s/></text:span>Należne Wykonawcy wynagrodzenie Zamawiający będzie regulował w terminie 30 dni od dnia otrzymania przez Wykonawcę prawidłowo wystawionej faktury VAT. </text:p>
      <text:p text:style-name="P9">3. <text:span text:style-name="T7"><text:s/></text:span>Wszelkie koszty związane z wykonywaniem niniejszej umowy pokrywa Wykonawca. </text:p>
      <text:p text:style-name="P9"/>
      <text:p text:style-name="P4">§ 7</text:p>
      <text:p text:style-name="P6">Rozwiązanie Umowy</text:p>
      <text:p text:style-name="P13">1. Każda ze stron może rozwiązać umowę za miesięcznym okresem wypowiedzenia.</text:p>
      <text:p text:style-name="P13">2. Każda ze stron może rozwiązać umowę ze skutkiem natychmiastowym, w przypadku rażącego naruszenia postanowień umowy przez drugą stronę.</text:p>
      <text:p text:style-name="P13"><text:soft-page-break/>3. W razie zaistnienia istotnej zmiany okoliczności powodującej, że wykonanie umowy nie leży <text:s text:c="17"/>w interesie publicznym, czego nie można było przewidzieć w chwili zawarcia umowy, zamawiający może odstąpić od umowy w terminie 30 dni od powzięcia wiadomości o tych okolicznościach. </text:p>
      <text:p text:style-name="P7"> </text:p>
      <text:p text:style-name="P4">§ 8</text:p>
      <text:p text:style-name="P4">Przeniesienie praw</text:p>
      <text:p text:style-name="P9">1<text:span text:style-name="T7">        Wykonawca</text:span> nie może przenieść praw wynikających z niniejszej umowy bez uzyskania pisemnej zgody Zamawiającego.</text:p>
      <text:p text:style-name="P9">2<text:span text:style-name="T7">        Zamawiający</text:span> może dokonać cesji praw wynikających z niniejszej umowy na nowe podmioty, będące jego następcami prawnymi.</text:p>
      <text:p text:style-name="P4">§ 9</text:p>
      <text:p text:style-name="P4">Prawo właściwe</text:p>
      <text:p text:style-name="P11">W sprawach nieuregulowanych niniejszą umową odpowiednie zastosowanie mają przepisy kodeksu cywilnego.</text:p>
      <text:p text:style-name="P4">§ 10</text:p>
      <text:p text:style-name="P4">Właściwość sądu</text:p>
      <text:p text:style-name="P7">Ewentualne spory mogące wyniknąć w związku z wykonywaniem niniejszej umowy będą rozstrzygane w drodze negocjacji, a w przypadku nie osiągnięcia porozumienia będą poddane rozstrzygnięciu sądu właściwego dla  Zamawiającego.</text:p>
      <text:p text:style-name="P4">§ 11</text:p>
      <text:p text:style-name="P4">Inne postanowienia</text:p>
      <text:p text:style-name="P8"><text:span text:style-name="T9">1.</text:span><text:span text:style-name="T8">      </text:span><text:span text:style-name="T9">Wszelkie zmiany postanowień niniejszej umowy wymagają formy pisemnej pod rygorem nieważności.</text:span></text:p>
      <text:p text:style-name="P8"><text:span text:style-name="T9">2.</text:span><text:span text:style-name="T8">      </text:span><text:span text:style-name="T9">Umowa sporządzona została w dwóch jednobrzmiących egzemplarzach po jednym dla każdej ze Stron.</text:span></text:p>
      <text:p text:style-name="P7"/>
      <text:p text:style-name="P7"/>
      <text:p text:style-name="P7"><text:s text:c="5"/><text:span text:style-name="T6">Zamawiający<text:tab/><text:tab/><text:tab/><text:tab/><text:tab/><text:tab/><text:tab/></text:span><text:span text:style-name="T5"><text:tab/><text:tab/>Wykonawca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9M45S</meta:editing-duration>
    <meta:editing-cycles>26</meta:editing-cycles>
    <meta:generator>OpenOffice/4.1.3$Win32 OpenOffice.org_project/413m1$Build-9783</meta:generator>
    <dc:date>2023-01-19T13:31:33.39</dc:date>
    <meta:print-date>2022-02-10T12:15:46.46</meta:print-date>
    <meta:document-statistic meta:table-count="0" meta:image-count="0" meta:object-count="0" meta:page-count="3" meta:paragraph-count="73" meta:word-count="713" meta:character-count="5738"/>
    <meta:user-defined meta:name="Info 1"/>
    <meta:user-defined meta:name="Info 2"/>
    <meta:user-defined meta:name="Info 3"/>
    <meta:user-defined meta:name="Info 4"/>
  </office:meta>
</office:document-meta>
</file>